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fo:font-weight="bold" style:font-weight-asian="bold" style:font-weight-complex="bold" fo:color="#2F5496" style:language-complex="cs" style:country-complex="CZ"/>
    </style:style>
    <style:style style:name="P4" style:parent-style-name="Default" style:family="paragraph">
      <style:paragraph-properties fo:text-align="center" fo:margin-top="0.0833in" fo:line-height="150%"/>
      <style:text-properties style:font-name="Franklin Gothic Book"/>
    </style:style>
    <style:style style:name="P5" style:parent-style-name="Default" style:family="paragraph">
      <style:paragraph-properties fo:text-align="center" fo:margin-top="0.0833in" fo:line-height="150%"/>
      <style:text-properties style:font-name="Franklin Gothic Book" fo:font-size="16pt" style:font-size-asian="16pt"/>
    </style:style>
    <style:style style:name="T6" style:parent-style-name="Standardnípísmoodstavce" style:family="text">
      <style:text-properties fo:font-weight="bold" style:font-weight-asian="bold" style:font-weight-complex="bold" style:language-complex="cs" style:country-complex="CZ"/>
    </style:style>
    <style:style style:name="T7" style:parent-style-name="PROSTTEXTPODPISYChar" style:family="text">
      <style:text-properties style:font-name-asian="Calibri" fo:font-weight="bold" style:font-weight-asian="bold" style:font-size-complex="11pt"/>
    </style:style>
    <style:style style:name="P8" style:parent-style-name="PROSTTEXTPODPISY" style:family="paragraph">
      <style:text-properties fo:font-weight="bold" style:font-weight-asian="bold" fo:font-size="12pt" style:font-size-asian="12pt" style:font-size-complex="12pt"/>
    </style:style>
    <style:style style:name="P9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0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1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2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3" style:parent-style-name="PROSTTEXTPODPISY" style:family="paragraph">
      <style:text-properties fo:font-weight="bold" style:font-weight-asian="bold" fo:font-size="12pt" style:font-size-asian="12pt" style:font-size-complex="12pt"/>
    </style:style>
    <style:style style:name="P14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5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1.052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8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19" style:parent-style-name="PROSTTEXTPODPISY" style:family="paragraph">
      <style:text-properties fo:font-weight="bold" style:font-weight-asian="bold" fo:font-size="12pt" style:font-size-asian="12pt" style:font-size-complex="12pt"/>
    </style:style>
    <style:style style:name="P20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1.0375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1.0375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1.0375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26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left="1.0375in">
        <style:tab-stops/>
      </style:paragraph-properties>
      <style:text-properties fo:font-size="12pt" style:font-size-asian="12pt" style:font-size-complex="12pt"/>
    </style:style>
    <style:style style:name="P28" style:parent-style-name="PROSTTEXTPODPISY" style:family="paragraph">
      <style:text-properties fo:font-weight="bold" style:font-weight-asian="bold" fo:font-size="12pt" style:font-size-asian="12pt" style:font-size-complex="12pt"/>
    </style:style>
    <style:style style:name="P29" style:parent-style-name="Odstavecseseznamem" style:family="paragraph">
      <style:paragraph-properties fo:line-height="105%"/>
      <style:text-properties fo:font-size="12pt" style:font-size-asian="12pt" style:font-size-complex="12pt"/>
    </style:style>
    <style:style style:name="P30" style:parent-style-name="Odstavecseseznamem" style:family="paragraph">
      <style:paragraph-properties fo:margin-left="1.052in">
        <style:tab-stops/>
      </style:paragraph-properties>
      <style:text-properties fo:font-size="12pt" style:font-size-asian="12pt" style:font-size-complex="12pt"/>
    </style:style>
    <style:style style:name="P31" style:parent-style-name="Odstavecseseznamem" style:family="paragraph">
      <style:paragraph-properties fo:margin-left="1.052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3" style:parent-style-name="Normální" style:family="paragraph">
      <style:text-properties fo:font-weight="bold" style:font-weight-asian="bold" fo:font-size="16pt" style:font-size-asian="16pt" style:font-size-complex="16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fo:font-size="12pt" style:font-size-asian="12pt" style:font-size-complex="12pt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fo:font-size="12pt" style:font-size-asian="12pt" style:font-size-complex="12pt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fo:font-size="12pt" style:font-size-asian="12pt" style:font-size-complex="12pt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fo:font-size="12pt" style:font-size-asian="12pt" style:font-size-complex="12pt"/>
    </style:style>
    <style:style style:name="P39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4pt"/>
    </style:style>
    <style:style style:name="P50" style:parent-style-name="Normální" style:family="paragraph">
      <style:text-properties fo:font-weight="bold" style:font-weight-asian="bold" fo:font-size="12pt" style:font-size-asian="12pt" style:font-size-complex="14pt"/>
    </style:style>
    <style:style style:name="P51" style:parent-style-name="Základnítext1" style:family="paragraph">
      <style:paragraph-properties fo:margin-bottom="0in" fo:background-color="transparent"/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P52" style:parent-style-name="Základnítext1" style:family="paragraph">
      <style:paragraph-properties fo:margin-bottom="0in" fo:margin-left="0.1972in" fo:background-color="transparent">
        <style:tab-stops/>
      </style:paragraph-properties>
    </style:style>
    <style:style style:name="T53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54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55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56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57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58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59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60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61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P62" style:parent-style-name="Normální" style:family="paragraph">
      <style:text-properties fo:font-weight="bold" style:font-weight-asian="bold" fo:font-size="12pt" style:font-size-asian="12pt" style:font-size-complex="14pt"/>
    </style:style>
    <style:style style:name="P63" style:parent-style-name="Default" style:family="paragraph">
      <style:paragraph-properties fo:text-align="center" fo:margin-top="0.0833in" fo:line-height="150%"/>
      <style:text-properties style:font-name="Franklin Gothic Book" fo:font-weight="bold" style:font-weight-asian="bold" fo:color="#0070C0" fo:font-size="24pt" style:font-size-asian="24pt" style:font-size-complex="24pt"/>
    </style:style>
  </office:automatic-styles>
  <office:body>
    <office:text text:use-soft-page-breaks="true">
      <text:h text:style-name="P1" text:outline-level="1">Profilová část maturitní zkoušky</text:h>
      <text:p text:style-name="P4">Studijní obor – Podnikání</text:p>
      <text:p text:style-name="P5">školní rok 2023/2024</text:p>
      <text:p text:style-name="Normální"><text:span text:style-name="T6">Hodnocení profilových zkoušek<text:s/></text:span><text:span text:style-name="T7">EKA a UCT</text:span></text:p>
      <text:list text:style-name="LFO1" text:continue-numbering="true">
        <text:list-item>
          <text:p text:style-name="P8">Teorie</text:p>
        </text:list-item>
      </text:list>
      <text:list text:style-name="LFO2" text:continue-numbering="true">
        <text:list-item>
          <text:p text:style-name="P9">Definuje samostatně pojmy<text:tab/><text:tab/><text:tab/><text:tab/>3 body</text:p>
        </text:list-item>
        <text:list-item>
          <text:p text:style-name="P10">Odpovídá většinou správně na dílčí otázky<text:tab/><text:tab/>2 body</text:p>
        </text:list-item>
        <text:list-item>
          <text:p text:style-name="P11">Na otázky<text:s/>odpovídá s většími chybami<text:tab/><text:tab/><text:tab/>1 bod</text:p>
        </text:list-item>
        <text:list-item>
          <text:p text:style-name="P12">Dělá zásadní chyby, nebo neodpovídá<text:tab/><text:tab/><text:tab/>0 bodů</text:p>
        </text:list-item>
      </text:list>
      <text:list text:style-name="LFO1" text:continue-numbering="true">
        <text:list-item>
          <text:p text:style-name="P13">Příklady</text:p>
        </text:list-item>
      </text:list>
      <text:list text:style-name="LFO3" text:continue-numbering="true">
        <text:list-item>
          <text:p text:style-name="P14">Příklady vypočítá a bezchybně komentuje<text:tab/><text:tab/><text:tab/>3 body</text:p>
        </text:list-item>
        <text:list-item>
          <text:p text:style-name="P15">Příklady nedopočítá nebo vypočítá s dílčími chybami</text:p>
        </text:list-item>
      </text:list>
      <text:p text:style-name="P16">pod vedením zkoušející umí opravit<text:tab/><text:tab/><text:tab/>2 body</text:p>
      <text:list text:style-name="LFO3" text:continue-numbering="true">
        <text:list-item>
          <text:p text:style-name="P17">Příklady<text:s/>nevypočítá, ale popíše alespoň postup<text:tab/><text:tab/>1 bod</text:p>
        </text:list-item>
        <text:list-item>
          <text:p text:style-name="P18">Nevypočítá, nezná postup<text:tab/><text:tab/><text:tab/><text:tab/><text:tab/>0 bodů</text:p>
        </text:list-item>
      </text:list>
      <text:list text:style-name="LFO1" text:continue-numbering="true">
        <text:list-item>
          <text:p text:style-name="P19">Kompetence</text:p>
        </text:list-item>
      </text:list>
      <text:list text:style-name="LFO4" text:continue-numbering="true">
        <text:list-item>
          <text:p text:style-name="P20">Celkově se orientuje v zadaném tématu, kterému<text:s/></text:p>
        </text:list-item>
      </text:list>
      <text:p text:style-name="P21">rozumí, samostatně vyvozuje souvislosti, které umí<text:s/></text:p>
      <text:p text:style-name="P22">použít<text:tab/><text:tab/><text:tab/><text:tab/><text:tab/><text:tab/><text:tab/><text:tab/>3 body</text:p>
      <text:list text:style-name="LFO4" text:continue-numbering="true">
        <text:list-item>
          <text:p text:style-name="P23">Chápe jednotlivé pojmy, pod vedením zkoušející</text:p>
        </text:list-item>
      </text:list>
      <text:p text:style-name="P24">je zvládne aplikovat<text:tab/><text:tab/><text:tab/><text:tab/><text:tab/><text:tab/>2 body</text:p>
      <text:list text:style-name="LFO4" text:continue-numbering="true">
        <text:list-item>
          <text:p text:style-name="P25">Chápe pojmy, neumí je aplikovat<text:tab/><text:tab/><text:tab/><text:tab/>1 bod</text:p>
        </text:list-item>
        <text:list-item>
          <text:p text:style-name="P26">Pojmům většinou nerozumí a ani je neumí prakticky</text:p>
        </text:list-item>
      </text:list>
      <text:p text:style-name="P27">aplikovat<text:tab/><text:tab/><text:tab/><text:tab/><text:tab/><text:tab/><text:tab/>0 bodů</text:p>
      <text:list text:style-name="LFO1" text:continue-numbering="true">
        <text:list-item>
          <text:p text:style-name="P28">Vyjadřování</text:p>
        </text:list-item>
      </text:list>
      <text:list text:style-name="LFO5" text:continue-numbering="true">
        <text:list-item>
          <text:p text:style-name="P29">Vyjadřuje se souvisle s porozuměním, volí správné<text:s/></text:p>
        </text:list-item>
      </text:list>
      <text:p text:style-name="P30">odborné termíny, mluví spisovně<text:tab/><text:tab/><text:tab/><text:tab/>1<text:s/>bod</text:p>
      <text:p text:style-name="P31"/>
      <text:p text:style-name="P32"/>
      <text:soft-page-break/>
      <text:p text:style-name="P33">Bodové hodnocení</text:p>
      <text:p text:style-name="P34">Celkem 10 bodů</text:p>
      <text:p text:style-name="P35">10, 9<text:tab/><text:tab/>výborný</text:p>
      <text:p text:style-name="P36">8, 7<text:s/><text:tab/><text:tab/>chvalitebný</text:p>
      <text:p text:style-name="P37">6, 5<text:tab/><text:tab/>dobrý</text:p>
      <text:p text:style-name="P38">4, 3<text:s/><text:tab/><text:tab/>dostatečný</text:p>
      <text:p text:style-name="P39">2, 1, 0 <text:s text:c="3"/><text:tab/>nedostatečný</text:p>
      <text:p text:style-name="P40"/>
      <text:p text:style-name="Normální"><text:span text:style-name="T41">15. 9. 2023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Za PTE: Ing. A. Vlasáková</text:span></text:p>
      <text:p text:style-name="P50"/>
      <text:p text:style-name="P51">Schválil:<text:tab/><text:tab/><text:tab/><text:tab/><text:tab/><text:tab/><text:tab/><text:tab/>Ing. Milan Vorel v.r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Ředitel školy</text:span></text:p>
      <text:p text:style-name="P62"/>
      <text:p text:style-name="Normální"/>
      <text:p text:style-name="Normální"/>
      <text:p text:style-name="P6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text-transform="uppercase" fo:font-size="14pt" style:font-size-asian="14pt" style:font-size-complex="16pt" fo:hyphenate="false"/>
    </style:style>
    <style:style style:name="Normální" style:display-name="Normální" style:family="paragraph">
      <style:text-properties style:font-name="Franklin Gothic Book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Franklin Gothic Book" style:font-name-asian="Times New Roman" style:font-name-complex="Times New Roman" fo:text-transform="uppercase" fo:font-size="14pt" style:font-size-asian="14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Franklin Gothic Book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Franklin Gothic Book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cs" style:country-asian="CZ" fo:hyphenate="false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 fo:background-color="#FFFFFF"/>
    </style:style>
    <style:style style:name="Základnítext1" style:display-name="Základní text1" style:family="paragraph" style:parent-style-name="Normální">
      <style:paragraph-properties fo:widows="0" fo:orphans="0" fo:margin-bottom="0.0833in" fo:line-height="100%" fo:text-indent="0.0416in" fo:background-color="#FFFFFF"/>
      <style:text-properties style:font-name="Calibri" style:font-name-complex="Calibri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PROSTTEXTPODPISY" style:display-name="PROST TEXT + PODPISY" style:family="paragraph" style:parent-style-name="Normální" style:default-outline-level="1">
      <style:paragraph-properties fo:keep-with-next="always" fo:keep-together="always" style:punctuation-wrap="simple" style:text-autospace="none" fo:margin-top="0.1666in" fo:margin-bottom="0in" fo:line-height="100%"/>
      <style:text-properties style:font-name-asian="Times New Roman" style:font-size-complex="16pt" style:language-asian="cs" style:country-asian="CZ" fo:hyphenate="false"/>
    </style:style>
    <style:style style:name="PROSTTEXTPODPISYChar" style:display-name="PROST TEXT + PODPISY Char" style:family="text" style:parent-style-name="Standardnípísmoodstavce">
      <style:text-properties style:font-name="Franklin Gothic Book" style:font-name-asian="Times New Roman" style:font-name-complex="Times New Roman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7in"/>
      </style:footer-style>
    </style:page-layout>
    <style:style style:name="P2" style:parent-style-name="Záhlaví" style:family="paragraph">
      <style:paragraph-properties fo:margin-bottom="0.4166in">
        <style:tab-stops>
          <style:tab-stop style:type="center" style:position="3.15in"/>
        </style:tab-stops>
      </style:paragraph-properties>
    </style:style>
    <style:style style:name="P3" style:parent-style-name="Zápatí" style:family="paragraph">
      <style:paragraph-properties fo:text-align="justify">
        <style:tab-stops>
          <style:tab-stop style:type="center" style:position="3.15in"/>
          <style:tab-stop style:type="right" style:position="6.8534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6.68194in" svg:height="0.67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recepce: 242 456 100 | sekretariát: +420 242 456 101<text:tab/><text:tab/><text:s/>mailbox@skolahostivar.cz | www.skolahostivar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Vlasáková</meta:initial-creator>
    <dc:creator>Andrea Vlasáková</dc:creator>
    <meta:creation-date>2023-10-02T04:43:00Z</meta:creation-date>
    <dc:date>2023-10-02T12:56:00Z</dc:date>
    <meta:template xlink:href="Normal" xlink:type="simple"/>
    <meta:editing-cycles>2</meta:editing-cycles>
    <meta:editing-duration>PT180S</meta:editing-duration>
    <meta:document-statistic meta:page-count="2" meta:paragraph-count="2" meta:word-count="177" meta:character-count="1224" meta:row-count="8" meta:non-whitespace-character-count="1049"/>
  </office:meta>
</office:document-meta>
</file>