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 fo:margin-top="0.0833in" fo:line-height="150%"/>
      <style:text-properties style:font-name="Franklin Gothic Book" fo:font-weight="bold" style:font-weight-asian="bold" fo:color="#0070C0" fo:font-size="24pt" style:font-size-asian="24pt" style:font-size-complex="24pt"/>
    </style:style>
    <style:style style:name="P5" style:parent-style-name="Default" style:family="paragraph">
      <style:paragraph-properties fo:text-align="center" fo:margin-top="0.0833in" fo:line-height="150%"/>
      <style:text-properties style:font-name="Franklin Gothic Book" fo:font-weight="bold" style:font-weight-asian="bold" fo:color="#0070C0" fo:font-size="22pt" style:font-size-asian="22pt" style:font-size-complex="24pt"/>
    </style:style>
    <style:style style:name="P6" style:parent-style-name="Default" style:family="paragraph">
      <style:paragraph-properties fo:text-align="center" fo:margin-top="0.0833in" fo:line-height="150%"/>
    </style:style>
    <style:style style:name="T7" style:parent-style-name="Standardnípísmoodstavce" style:family="text">
      <style:text-properties style:font-name="Franklin Gothic Book" fo:font-size="16pt" style:font-size-asian="16pt"/>
    </style:style>
    <style:style style:name="T8" style:parent-style-name="Standardnípísmoodstavce" style:family="text">
      <style:text-properties style:font-name="Franklin Gothic Book" style:font-weight-complex="bold" fo:font-size="16pt" style:font-size-asian="16pt"/>
    </style:style>
    <style:style style:name="P9" style:parent-style-name="Nadpis1" style:family="paragraph">
      <style:paragraph-properties fo:text-align="center" fo:line-height="100%"/>
      <style:text-properties fo:text-transform="none" fo:color="#2F5496" fo:font-size="16pt" style:font-size-asian="16pt" style:language-asian="en" style:country-asian="GB"/>
    </style:style>
    <style:style style:name="P10" style:parent-style-name="Normální" style:family="paragraph">
      <style:text-properties style:language-asian="en" style:country-asian="GB"/>
    </style:style>
    <style:style style:name="P11" style:parent-style-name="Default" style:family="paragraph">
      <style:paragraph-properties fo:text-align="center" fo:margin-top="0.0833in" fo:line-height="150%"/>
      <style:text-properties style:font-name="Franklin Gothic Book" fo:font-size="16pt" style:font-size-asian="16pt"/>
    </style:style>
    <style:style style:name="P12" style:parent-style-name="Normální" style:family="paragraph">
      <style:paragraph-properties fo:text-align="center"/>
      <style:text-properties style:font-name="Franklin Gothic Demi" fo:font-weight="bold" style:font-weight-asian="bold" fo:font-size="12pt" style:font-size-asian="12pt" style:font-size-complex="22pt"/>
    </style:style>
    <style:style style:name="P13" style:parent-style-name="Normální" style:family="paragraph">
      <style:text-properties style:font-weight-complex="bold" fo:font-size="12pt" style:font-size-asian="12pt" style:font-size-complex="12pt"/>
    </style:style>
    <style:style style:name="P14" style:parent-style-name="Normální" style:family="paragraph">
      <style:text-properties style:font-weight-complex="bold" fo:font-size="12pt" style:font-size-asian="12pt" style:font-size-complex="12pt"/>
    </style:style>
    <style:style style:name="P15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16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17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18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19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0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1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2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3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4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5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7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2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9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30" style:parent-style-name="Odstavecseseznamem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weight-complex="bold" fo:font-size="12pt" style:font-size-asian="12pt" style:font-size-complex="12pt"/>
    </style:style>
    <style:style style:name="T32" style:parent-style-name="Silné" style:family="text">
      <style:text-properties fo:font-weight="normal" style:font-weight-asian="normal" fo:font-size="12pt" style:font-size-asian="12pt" style:font-size-complex="12pt"/>
    </style:style>
    <style:style style:name="P33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3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5" style:parent-style-name="Odstavecseseznamem" style:family="paragraph">
      <style:paragraph-properties fo:margin-bottom="0.1388in" fo:line-height="115%"/>
    </style:style>
    <style:style style:name="T36" style:parent-style-name="Silné" style:family="text">
      <style:text-properties fo:font-weight="normal" style:font-weight-asian="normal" fo:font-size="12pt" style:font-size-asian="12pt" style:font-size-complex="12pt"/>
    </style:style>
    <style:style style:name="P37" style:parent-style-name="Odstavecseseznamem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38" style:parent-style-name="Normální" style:family="paragraph">
      <style:paragraph-properties fo:margin-bottom="0.1388in" fo:line-height="115%"/>
      <style:text-properties style:font-weight-complex="bold" fo:font-size="12pt" style:font-size-asian="12pt" style:font-size-complex="12pt"/>
    </style:style>
    <style:style style:name="P39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43" style:parent-style-name="Normální" style:family="paragraph">
      <style:text-properties style:font-weight-complex="bold" fo:font-size="12pt" style:font-size-asian="12pt" style:font-size-complex="12pt"/>
    </style:style>
    <style:style style:name="P44" style:parent-style-name="Normální" style:family="paragraph">
      <style:text-properties style:font-weight-complex="bold" fo:font-size="12pt" style:font-size-asian="12pt" style:font-size-complex="12pt"/>
    </style:style>
    <style:style style:name="P4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9" style:parent-style-name="Normální" style:family="paragraph">
      <style:text-properties style:font-weight-complex="bold" fo:font-size="12pt" style:font-size-asian="12pt" style:font-size-complex="12pt"/>
    </style:style>
    <style:style style:name="P50" style:parent-style-name="Normální" style:family="paragraph">
      <style:text-properties style:font-weight-complex="bold" fo:font-size="12pt" style:font-size-asian="12pt" style:font-size-complex="12pt"/>
    </style:style>
    <style:style style:name="P5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7" style:parent-style-name="Odstavecseseznamem" style:family="paragraph">
      <style:text-properties style:font-weight-complex="bold" fo:font-size="12pt" style:font-size-asian="12pt" style:font-size-complex="12pt"/>
    </style:style>
    <style:style style:name="P58" style:parent-style-name="Normální" style:family="paragraph">
      <style:text-properties style:font-weight-complex="bold" fo:font-size="12pt" style:font-size-asian="12pt" style:font-size-complex="12pt"/>
    </style:style>
    <style:style style:name="P5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3" style:parent-style-name="Normální" style:family="paragraph">
      <style:text-properties style:font-weight-complex="bold" fo:font-size="12pt" style:font-size-asian="12pt" style:font-size-complex="12pt"/>
    </style:style>
    <style:style style:name="P64" style:parent-style-name="Normální" style:family="paragraph">
      <style:text-properties style:font-weight-complex="bold" fo:font-size="12pt" style:font-size-asian="12pt" style:font-size-complex="12pt"/>
    </style:style>
    <style:style style:name="P6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0" style:parent-style-name="Normální" style:family="paragraph">
      <style:text-properties style:font-weight-complex="bold" fo:font-size="12pt" style:font-size-asian="12pt" style:font-size-complex="12pt"/>
    </style:style>
    <style:style style:name="P71" style:parent-style-name="Normální" style:family="paragraph">
      <style:text-properties style:font-weight-complex="bold" fo:font-size="12pt" style:font-size-asian="12pt" style:font-size-complex="12pt"/>
    </style:style>
    <style:style style:name="P7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6" style:parent-style-name="Normální" style:family="paragraph">
      <style:text-properties style:font-weight-complex="bold" fo:font-size="12pt" style:font-size-asian="12pt" style:font-size-complex="12pt"/>
    </style:style>
    <style:style style:name="P77" style:parent-style-name="Normální" style:family="paragraph">
      <style:text-properties style:font-weight-complex="bold" fo:font-size="12pt" style:font-size-asian="12pt" style:font-size-complex="12pt"/>
    </style:style>
    <style:style style:name="P7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4" style:parent-style-name="Normální" style:family="paragraph">
      <style:text-properties style:font-weight-complex="bold" fo:font-size="12pt" style:font-size-asian="12pt" style:font-size-complex="12pt"/>
    </style:style>
    <style:style style:name="P85" style:parent-style-name="Normální" style:family="paragraph">
      <style:text-properties style:font-weight-complex="bold" fo:font-size="12pt" style:font-size-asian="12pt" style:font-size-complex="12pt"/>
    </style:style>
    <style:style style:name="P8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2" style:parent-style-name="Odstavecseseznamem" style:family="paragraph">
      <style:text-properties style:font-weight-complex="bold" fo:font-size="12pt" style:font-size-asian="12pt" style:font-size-complex="12pt"/>
    </style:style>
    <style:style style:name="P93" style:parent-style-name="Normální" style:family="paragraph">
      <style:text-properties style:font-weight-complex="bold" fo:font-size="12pt" style:font-size-asian="12pt" style:font-size-complex="12pt"/>
    </style:style>
    <style:style style:name="P94" style:parent-style-name="Normální" style:family="paragraph">
      <style:text-properties style:font-weight-complex="bold" fo:font-size="12pt" style:font-size-asian="12pt" style:font-size-complex="12pt"/>
    </style:style>
    <style:style style:name="P9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1" style:parent-style-name="Normální" style:family="paragraph">
      <style:text-properties style:font-weight-complex="bold" fo:font-size="12pt" style:font-size-asian="12pt" style:font-size-complex="12pt"/>
    </style:style>
    <style:style style:name="P102" style:parent-style-name="Normální" style:family="paragraph">
      <style:text-properties style:font-weight-complex="bold" fo:font-size="12pt" style:font-size-asian="12pt" style:font-size-complex="12pt"/>
    </style:style>
    <style:style style:name="P10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12" style:parent-style-name="Normální" style:family="paragraph">
      <style:text-properties style:font-weight-complex="bold" fo:font-size="12pt" style:font-size-asian="12pt" style:font-size-complex="12pt"/>
    </style:style>
    <style:style style:name="P11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9" style:parent-style-name="Odstavecseseznamem" style:family="paragraph">
      <style:text-properties style:font-weight-complex="bold" fo:font-size="12pt" style:font-size-asian="12pt" style:font-size-complex="12pt"/>
    </style:style>
    <style:style style:name="P120" style:parent-style-name="Normální" style:family="paragraph">
      <style:text-properties style:font-weight-complex="bold" fo:font-size="12pt" style:font-size-asian="12pt" style:font-size-complex="12pt"/>
    </style:style>
    <style:style style:name="P12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6" style:parent-style-name="Normální" style:family="paragraph">
      <style:text-properties style:font-weight-complex="bold" fo:font-size="12pt" style:font-size-asian="12pt" style:font-size-complex="12pt"/>
    </style:style>
    <style:style style:name="P127" style:parent-style-name="Normální" style:family="paragraph">
      <style:text-properties style:font-weight-complex="bold" fo:font-size="12pt" style:font-size-asian="12pt" style:font-size-complex="12pt"/>
    </style:style>
    <style:style style:name="P12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2" style:parent-style-name="Odstavecseseznamem" style:family="paragraph">
      <style:text-properties style:font-weight-complex="bold" fo:font-size="12pt" style:font-size-asian="12pt" style:font-size-complex="12pt"/>
    </style:style>
    <style:style style:name="P133" style:parent-style-name="Normální" style:family="paragraph">
      <style:text-properties style:font-weight-complex="bold" fo:font-size="12pt" style:font-size-asian="12pt" style:font-size-complex="12pt"/>
    </style:style>
    <style:style style:name="P13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0" style:parent-style-name="Odstavecseseznamem" style:family="paragraph">
      <style:text-properties style:font-weight-complex="bold" fo:font-size="12pt" style:font-size-asian="12pt" style:font-size-complex="12pt"/>
    </style:style>
    <style:style style:name="P141" style:parent-style-name="Normální" style:family="paragraph">
      <style:text-properties style:font-weight-complex="bold" fo:font-size="12pt" style:font-size-asian="12pt" style:font-size-complex="12pt"/>
    </style:style>
    <style:style style:name="P14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6" style:parent-style-name="Normální" style:family="paragraph">
      <style:text-properties style:font-weight-complex="bold" fo:font-size="12pt" style:font-size-asian="12pt" style:font-size-complex="12pt"/>
    </style:style>
    <style:style style:name="P147" style:parent-style-name="Normální" style:family="paragraph">
      <style:text-properties style:font-weight-complex="bold" fo:font-size="12pt" style:font-size-asian="12pt" style:font-size-complex="12pt"/>
    </style:style>
    <style:style style:name="P14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2" style:parent-style-name="Normální" style:family="paragraph">
      <style:text-properties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weight-complex="bold" fo:font-size="12pt" style:font-size-asian="12pt" style:font-size-complex="12pt"/>
    </style:style>
    <style:style style:name="T154" style:parent-style-name="Silné" style:family="text">
      <style:text-properties fo:font-weight="normal" style:font-weight-asian="normal" fo:font-size="12pt" style:font-size-asian="12pt" style:font-size-complex="12pt"/>
    </style:style>
    <style:style style:name="P155" style:parent-style-name="Odstavecseseznamem" style:family="paragraph">
      <style:paragraph-properties fo:margin-bottom="0in" fo:line-height="100%"/>
    </style:style>
    <style:style style:name="T156" style:parent-style-name="Silné" style:family="text">
      <style:text-properties fo:font-weight="normal" style:font-weight-asian="normal" fo:font-size="12pt" style:font-size-asian="12pt" style:font-size-complex="12pt"/>
    </style:style>
    <style:style style:name="P157" style:parent-style-name="Odstavecseseznamem" style:family="paragraph">
      <style:paragraph-properties fo:margin-bottom="0in" fo:line-height="100%"/>
    </style:style>
    <style:style style:name="T158" style:parent-style-name="Silné" style:family="text">
      <style:text-properties fo:font-weight="normal" style:font-weight-asian="normal" fo:font-size="12pt" style:font-size-asian="12pt" style:font-size-complex="12pt"/>
    </style:style>
    <style:style style:name="P159" style:parent-style-name="Odstavecseseznamem" style:family="paragraph">
      <style:paragraph-properties fo:margin-bottom="0in" fo:line-height="100%"/>
    </style:style>
    <style:style style:name="T160" style:parent-style-name="Silné" style:family="text">
      <style:text-properties fo:font-weight="normal" style:font-weight-asian="normal" fo:font-size="12pt" style:font-size-asian="12pt" style:font-size-complex="12pt"/>
    </style:style>
    <style:style style:name="P161" style:parent-style-name="Odstavecseseznamem" style:family="paragraph">
      <style:paragraph-properties fo:margin-bottom="0in" fo:line-height="100%"/>
    </style:style>
    <style:style style:name="T162" style:parent-style-name="Silné" style:family="text">
      <style:text-properties fo:font-weight="normal" style:font-weight-asian="normal" fo:font-size="12pt" style:font-size-asian="12pt" style:font-size-complex="12pt"/>
    </style:style>
    <style:style style:name="P163" style:parent-style-name="Normální" style:family="paragraph">
      <style:text-properties style:font-weight-complex="bold" fo:font-size="12pt" style:font-size-asian="12pt" style:font-size-complex="12pt"/>
    </style:style>
    <style:style style:name="P164" style:parent-style-name="Normální" style:family="paragraph">
      <style:text-properties style:font-weight-complex="bold" fo:font-size="12pt" style:font-size-asian="12pt" style:font-size-complex="12pt"/>
    </style:style>
    <style:style style:name="P165" style:parent-style-name="Odstavecseseznamem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</style:style>
    <style:style style:name="T166" style:parent-style-name="Silné" style:family="text">
      <style:text-properties fo:font-weight="normal" style:font-weight-asian="normal" fo:font-size="12pt" style:font-size-asian="12pt" style:font-size-complex="12pt"/>
    </style:style>
    <style:style style:name="T167" style:parent-style-name="Silné" style:family="text">
      <style:text-properties fo:font-weight="normal" style:font-weight-asian="normal" fo:font-size="12pt" style:font-size-asian="12pt" style:font-size-complex="12pt"/>
    </style:style>
    <style:style style:name="P168" style:parent-style-name="Odstavecseseznamem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</style:style>
    <style:style style:name="T169" style:parent-style-name="Silné" style:family="text">
      <style:text-properties fo:font-weight="normal" style:font-weight-asian="normal" fo:font-size="12pt" style:font-size-asian="12pt" style:font-size-complex="12pt"/>
    </style:style>
    <style:style style:name="P170" style:parent-style-name="Odstavecseseznamem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</style:style>
    <style:style style:name="T171" style:parent-style-name="Silné" style:family="text">
      <style:text-properties fo:font-weight="normal" style:font-weight-asian="normal" fo:font-size="12pt" style:font-size-asian="12pt" style:font-size-complex="12pt"/>
    </style:style>
    <style:style style:name="P172" style:parent-style-name="Odstavecseseznamem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</style:style>
    <style:style style:name="T173" style:parent-style-name="Silné" style:family="text">
      <style:text-properties fo:font-weight="normal" style:font-weight-asian="normal" fo:font-size="12pt" style:font-size-asian="12pt" style:font-size-complex="12pt"/>
    </style:style>
    <style:style style:name="P174" style:parent-style-name="Normální" style:family="paragraph">
      <style:text-properties style:font-weight-complex="bold" fo:font-size="12pt" style:font-size-asian="12pt" style:font-size-complex="12pt"/>
    </style:style>
    <style:style style:name="P17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7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8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9" style:parent-style-name="Normální" style:family="paragraph">
      <style:text-properties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weight-complex="bold" fo:font-size="12pt" style:font-size-asian="12pt" style:font-size-complex="12pt"/>
    </style:style>
    <style:style style:name="T1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2" style:parent-style-name="Silné" style:family="text">
      <style:text-properties fo:font-weight="normal" style:font-weight-asian="normal" fo:font-size="12pt" style:font-size-asian="12pt" style:font-size-complex="12pt"/>
    </style:style>
    <style:style style:name="P18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84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85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86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87" style:parent-style-name="Odstavecseseznamem" style:family="paragraph">
      <style:text-properties style:font-weight-complex="bold" fo:font-size="12pt" style:font-size-asian="12pt" style:font-size-complex="12pt"/>
    </style:style>
    <style:style style:name="P188" style:parent-style-name="Normální" style:family="paragraph">
      <style:text-properties style:font-weight-complex="bold" fo:font-size="12pt" style:font-size-asian="12pt" style:font-size-complex="12pt"/>
    </style:style>
    <style:style style:name="P189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90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91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92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93" style:parent-style-name="Odstavecseseznamem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9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5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196" style:parent-style-name="Odstavecseseznamem" style:family="paragraph">
      <style:paragraph-properties fo:margin-bottom="0.1388in" fo:line-height="115%" fo:margin-left="0.9472in">
        <style:tab-stops/>
      </style:paragraph-properties>
      <style:text-properties fo:font-size="12pt" style:font-size-asian="12pt" style:font-size-complex="12pt"/>
    </style:style>
    <style:style style:name="P197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198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199" style:parent-style-name="Normální" style:family="paragraph">
      <style:paragraph-properties fo:margin-bottom="0.1388in" fo:line-height="115%"/>
      <style:text-properties fo:font-size="12pt" style:font-size-asian="12pt" style:font-size-complex="12pt"/>
    </style:style>
    <style:style style:name="P200" style:parent-style-name="Základnítext1" style:family="paragraph">
      <style:paragraph-properties fo:margin-bottom="0in" fo:line-height="150%" fo:text-indent="0in"/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P201" style:parent-style-name="Základnítext1" style:family="paragraph">
      <style:paragraph-properties fo:margin-bottom="0in" fo:text-indent="0in" fo:background-color="transparent"/>
    </style:style>
    <style:style style:name="T202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3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4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5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6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7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8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09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T210" style:parent-style-name="Standardnípísmoodstavce" style:family="text">
      <style:text-properties style:font-name="Franklin Gothic Book" fo:color="#000000" fo:font-size="12pt" style:font-size-asian="12pt" style:font-size-complex="12pt" style:language-asian="cs" style:country-asian="CZ" style:language-complex="cs" style:country-complex="CZ"/>
    </style:style>
    <style:style style:name="P211" style:parent-style-name="Normální" style:family="paragraph">
      <style:paragraph-properties fo:margin-top="0.0833in"/>
      <style:text-properties style:font-name="Verdana"/>
    </style:style>
    <style:style style:name="TableColumn213" style:family="table-column">
      <style:table-column-properties style:column-width="0.7965in"/>
    </style:style>
    <style:style style:name="TableColumn214" style:family="table-column">
      <style:table-column-properties style:column-width="5.2166in"/>
    </style:style>
    <style:style style:name="Table212" style:family="table">
      <style:table-properties style:width="6.0131in" fo:margin-left="0in" table:align="center"/>
    </style:style>
    <style:style style:name="TableRow215" style:family="table-row">
      <style:table-row-properties style:min-row-height="0.2381in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.0784in" fo:padding-left="0.1972in" fo:padding-bottom="0.0784in" fo:padding-right="0.1972in"/>
    </style:style>
    <style:style style:name="P217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TableRow218" style:family="table-row">
      <style:table-row-properties style:min-row-height="0.2506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1972in" fo:padding-bottom="0.0784in" fo:padding-right="0.1972in"/>
    </style:style>
    <style:style style:name="P220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P221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P222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P223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P226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P227" style:parent-style-name="Normální" style:family="paragraph">
      <style:paragraph-properties fo:margin-top="0.0833in" fo:margin-bottom="0in" fo:line-height="100%"/>
      <style:text-properties style:font-name-asian="Times New Roman" style:language-asian="cs" style:country-asian="CZ"/>
    </style:style>
    <style:style style:name="P228" style:parent-style-name="Normální" style:family="paragraph">
      <style:paragraph-properties fo:margin-top="0.0833in"/>
    </style:style>
    <style:style style:name="P229" style:parent-style-name="Normální" style:family="paragraph">
      <style:paragraph-properties fo:margin-top="0.0833in"/>
    </style:style>
    <style:style style:name="P230" style:parent-style-name="Normální" style:family="paragraph">
      <style:paragraph-properties fo:margin-top="0.0833in"/>
    </style:style>
    <style:style style:name="P231" style:parent-style-name="Normální" style:family="paragraph">
      <style:paragraph-properties fo:margin-top="0.0833in"/>
    </style:style>
    <style:style style:name="P232" style:parent-style-name="Normální" style:family="paragraph">
      <style:paragraph-properties fo:margin-top="0.0833in"/>
    </style:style>
    <style:style style:name="P233" style:parent-style-name="Normální" style:family="paragraph">
      <style:paragraph-properties fo:margin-top="0.0833in"/>
    </style:style>
    <style:style style:name="P234" style:parent-style-name="Normální" style:family="paragraph">
      <style:paragraph-properties fo:margin-top="0.0833in"/>
    </style:style>
    <style:style style:name="P235" style:parent-style-name="Normální" style:family="paragraph">
      <style:paragraph-properties fo:margin-top="0.0833in"/>
    </style:style>
    <style:style style:name="P236" style:parent-style-name="Normální" style:family="paragraph">
      <style:paragraph-properties fo:margin-top="0.0833in"/>
    </style:style>
    <style:style style:name="TableColumn238" style:family="table-column">
      <style:table-column-properties style:column-width="1.375in"/>
    </style:style>
    <style:style style:name="TableColumn239" style:family="table-column">
      <style:table-column-properties style:column-width="1.7854in"/>
    </style:style>
    <style:style style:name="TableColumn240" style:family="table-column">
      <style:table-column-properties style:column-width="1.3951in"/>
    </style:style>
    <style:style style:name="TableColumn241" style:family="table-column">
      <style:table-column-properties style:column-width="1.4861in"/>
    </style:style>
    <style:style style:name="Table237" style:family="table">
      <style:table-properties style:width="6.0416in" fo:margin-left="0in" table:align="cente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name-complex="Calibri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-complex="Calibri" fo:color="#000000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-complex="Calibri" fo:color="#000000"/>
    </style:style>
    <style:style style:name="TableRow260" style:family="table-row">
      <style:table-row-properties style:min-row-height="0.2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text-properties style:font-name-complex="Calibri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-complex="Calibri" fo:color="#000000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-complex="Calibri" fo:color="#000000"/>
    </style:style>
    <style:style style:name="TableRow269" style:family="table-row">
      <style:table-row-properties style:min-row-height="0.3812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text-properties style:font-name-complex="Calibri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-complex="Calibri" fo:color="#000000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-complex="Calibri" fo:color="#000000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-complex="Calibri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text-properties style:font-name-complex="Calibri" fo:color="#000000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-complex="Calibri" fo:color="#000000"/>
    </style:style>
    <style:style style:name="TableRow287" style:family="table-row">
      <style:table-row-properties style:min-row-height="0.9541in"/>
    </style:style>
    <style:style style:name="TableCell2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-complex="Calibri" fo:font-weight="bold" style:font-weight-asian="bold" style:font-weight-complex="bold" fo:color="#000000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-complex="Calibri" fo:color="#000000"/>
    </style:style>
    <style:style style:name="TableCell2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text-properties style:font-name-complex="Calibri" fo:color="#000000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text-properties style:font-name-complex="Calibri" fo:color="#000000"/>
    </style:style>
    <style:style style:name="P296" style:parent-style-name="Normální" style:family="paragraph">
      <style:paragraph-properties fo:margin-top="0.0833in"/>
      <style:text-properties style:font-name="Verdana"/>
    </style:style>
  </office:automatic-styles>
  <office:body>
    <office:text text:use-soft-page-breaks="true">
      <text:p text:style-name="P1"/>
      <text:p text:style-name="Normální"/>
      <text:p text:style-name="P4"/>
      <text:p text:style-name="P5">EKONOMIKA</text:p>
      <text:p text:style-name="P6"><text:span text:style-name="T7">obor<text:s/></text:span><text:span text:style-name="T8">64-41-L/51 Podnikání</text:span></text:p>
      <text:h text:style-name="P9" text:outline-level="1">Profilová MZ</text:h>
      <text:p text:style-name="P10"/>
      <text:p text:style-name="P11">školní rok 2023/2024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"/>
      <text:p text:style-name="P13">Téma:</text:p>
      <text:p text:style-name="P14"/>
      <text:list text:style-name="LFO1" text:continue-numbering="true">
        <text:list-item>
          <text:p text:style-name="P15">Základní ekonomické pojmy</text:p>
        </text:list-item>
        <text:list-item>
          <text:p text:style-name="P16">Podstata tržní ekonomiky</text:p>
        </text:list-item>
        <text:list-item>
          <text:p text:style-name="P17">Podnikání</text:p>
        </text:list-item>
        <text:list-item>
          <text:p text:style-name="P18">Podnikání dle živnostenského zákona</text:p>
        </text:list-item>
        <text:list-item>
          <text:p text:style-name="P19">Obchodní korporace</text:p>
        </text:list-item>
        <text:list-item>
          <text:p text:style-name="P20">Majetková a<text:s/>kapitálová struktura podniku</text:p>
        </text:list-item>
        <text:list-item>
          <text:p text:style-name="P21">Výnosy, náklady a hospodářský výsledek</text:p>
        </text:list-item>
        <text:list-item>
          <text:p text:style-name="P22">Podnikové činnosti</text:p>
        </text:list-item>
        <text:list-item>
          <text:p text:style-name="P23">Personální činnost</text:p>
        </text:list-item>
        <text:list-item>
          <text:p text:style-name="P24">Management podniku</text:p>
        </text:list-item>
        <text:list-item>
          <text:p text:style-name="P25">Oblasti managementu</text:p>
        </text:list-item>
        <text:list-item>
          <text:p text:style-name="P26">Marketing v podniku</text:p>
        </text:list-item>
        <text:list-item>
          <text:p text:style-name="P27">Marketingové koncepce</text:p>
        </text:list-item>
        <text:list-item>
          <text:p text:style-name="P28">Marketing a prodej<text:s/></text:p>
        </text:list-item>
        <text:list-item>
          <text:p text:style-name="P29">Osobní finance</text:p>
        </text:list-item>
        <text:list-item>
          <text:p text:style-name="P30"><text:span text:style-name="T31">Daňová</text:span><text:span text:style-name="T32"><text:s/>soustava</text:span></text:p>
        </text:list-item>
        <text:list-item>
          <text:p text:style-name="P33">Bankovnictví</text:p>
        </text:list-item>
        <text:list-item>
          <text:p text:style-name="P34">Pojišťovnictví a ostatní finanční trhy</text:p>
        </text:list-item>
        <text:list-item>
          <text:p text:style-name="P35"><text:span text:style-name="T36">Národní hospodářství</text:span></text:p>
        </text:list-item>
        <text:list-item>
          <text:p text:style-name="P37">Národní a světové hospodářství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Obsah témat</text:p>
      <text:p text:style-name="P44">1. Základní ekonomické pojmy</text:p>
      <text:list text:style-name="LFO2" text:continue-numbering="true">
        <text:list-item>
          <text:p text:style-name="P45">hospodářský proces, výrobní faktory</text:p>
        </text:list-item>
        <text:list-item>
          <text:p text:style-name="P46">teorie potřeb</text:p>
        </text:list-item>
        <text:list-item>
          <text:p text:style-name="P47">ekonomické systémy</text:p>
        </text:list-item>
        <text:list-item>
          <text:p text:style-name="P48">statky a služby</text:p>
        </text:list-item>
      </text:list>
      <text:p text:style-name="P49"/>
      <text:p text:style-name="P50">2.<text:s/>Podstata tržní ekonomiky</text:p>
      <text:list text:style-name="LFO3" text:continue-numbering="true">
        <text:list-item>
          <text:p text:style-name="P51">tržní vztahy a tržní mechanismus</text:p>
        </text:list-item>
        <text:list-item>
          <text:p text:style-name="P52">tržní kategorie a charakteristiky trhu</text:p>
        </text:list-item>
        <text:list-item>
          <text:p text:style-name="P53">rovnovážná cena</text:p>
        </text:list-item>
        <text:list-item>
          <text:p text:style-name="P54">metody stanovení ceny</text:p>
        </text:list-item>
        <text:list-item>
          <text:p text:style-name="P55">konkurenční prostředí</text:p>
        </text:list-item>
        <text:list-item>
          <text:p text:style-name="P56">typy konkurence</text:p>
        </text:list-item>
      </text:list>
      <text:p text:style-name="P57"/>
      <text:p text:style-name="P58">3. Podnikání<text:s/></text:p>
      <text:list text:style-name="LFO4" text:continue-numbering="true">
        <text:list-item>
          <text:p text:style-name="P59">definice podnikání</text:p>
        </text:list-item>
        <text:list-item>
          <text:p text:style-name="P60">definice podnikatele</text:p>
        </text:list-item>
        <text:list-item>
          <text:p text:style-name="P61">právní formy podnikání a jejich rozdíly</text:p>
        </text:list-item>
        <text:list-item>
          <text:p text:style-name="P62">podnikatelský záměr, zakladatelský rozpočet</text:p>
        </text:list-item>
      </text:list>
      <text:p text:style-name="P63"/>
      <text:p text:style-name="P64">4. Podnikání dle živnostenského zákona<text:s/></text:p>
      <text:list text:style-name="LFO5" text:continue-numbering="true">
        <text:list-item>
          <text:p text:style-name="P65">obecné a odborné podmínky provozování živnosti</text:p>
        </text:list-item>
        <text:list-item>
          <text:p text:style-name="P66">druhy živností</text:p>
        </text:list-item>
        <text:list-item>
          <text:p text:style-name="P67">povinnosti živnostníka</text:p>
        </text:list-item>
        <text:list-item>
          <text:p text:style-name="P68">přerušení živnosti</text:p>
        </text:list-item>
        <text:list-item>
          <text:p text:style-name="P69">zánik živnosti</text:p>
        </text:list-item>
      </text:list>
      <text:p text:style-name="P70"/>
      <text:p text:style-name="P71">5. Obchodní korporace</text:p>
      <text:list text:style-name="LFO6" text:continue-numbering="true">
        <text:list-item>
          <text:p text:style-name="P72">osobní a<text:s/>kapitálové obchodní korporace</text:p>
        </text:list-item>
        <text:list-item>
          <text:p text:style-name="P73">akciová společnost, založení, zrušení, orgány, základní kapitál, akcie, akcionář</text:p>
        </text:list-item>
        <text:list-item>
          <text:p text:style-name="P74">společnost s ručením omezeným – založení, orgány, zrušení</text:p>
        </text:list-item>
        <text:list-item>
          <text:p text:style-name="P75">družstva</text:p>
        </text:list-item>
      </text:list>
      <text:p text:style-name="P76"/>
      <text:p text:style-name="P77">6. Majetková a kapitálová struktura majetku</text:p>
      <text:list text:style-name="LFO7" text:continue-numbering="true">
        <text:list-item>
          <text:p text:style-name="P78">druhy majetku v podniku</text:p>
        </text:list-item>
        <text:list-item>
          <text:p text:style-name="P79">struktura oběžných prostředků v podniku</text:p>
        </text:list-item>
        <text:list-item>
          <text:p text:style-name="P80">odepisování majetku, výpočty odpisů</text:p>
        </text:list-item>
        <text:list-item>
          <text:p text:style-name="P81">krytí dlouhodobého majetku</text:p>
        </text:list-item>
        <text:list-item>
          <text:p text:style-name="P82">zdroje financování majetku</text:p>
        </text:list-item>
        <text:list-item>
          <text:p text:style-name="P83">rozbor úvěrové stability podniku</text:p>
        </text:list-item>
      </text:list>
      <text:p text:style-name="P84"/>
      <text:p text:style-name="P85">7. Výnosy, náklady, hospodářský výsledek</text:p>
      <text:list text:style-name="LFO8" text:continue-numbering="true">
        <text:list-item>
          <text:p text:style-name="P86">členění výnosů a nákladů</text:p>
        </text:list-item>
        <text:list-item>
          <text:p text:style-name="P87">náklady v manažerském pojetí</text:p>
        </text:list-item>
        <text:list-item>
          <text:p text:style-name="P88">nástroje řízení nákladů</text:p>
        </text:list-item>
        <text:list-item>
          <text:p text:style-name="P89">zjištění hospodářského výsledku</text:p>
        </text:list-item>
        <text:list-item>
          <text:p text:style-name="P90">funkce zisku</text:p>
        </text:list-item>
        <text:list-item>
          <text:p text:style-name="P91">tržby a možnosti jejich zvyšování</text:p>
        </text:list-item>
      </text:list>
      <text:p text:style-name="P92"/>
      <text:p text:style-name="P93"/>
      <text:p text:style-name="P94">8. Podnikové činnosti</text:p>
      <text:list text:style-name="LFO9" text:continue-numbering="true">
        <text:list-item>
          <text:p text:style-name="P95">zásobovací činnost<text:s/></text:p>
        </text:list-item>
        <text:list-item>
          <text:p text:style-name="P96">druhy zásob</text:p>
        </text:list-item>
        <text:list-item>
          <text:p text:style-name="P97">řízení velikosti zásob, evidence zásob, skladování</text:p>
        </text:list-item>
        <text:list-item>
          <text:p text:style-name="P98">investiční činnost, metody<text:s/>hodnocení investic, výběr z investičních možností</text:p>
        </text:list-item>
        <text:list-item>
          <text:p text:style-name="P99">hlavní činnost podniku</text:p>
        </text:list-item>
        <text:list-item>
          <text:p text:style-name="P100">výrobek, řízení výrobního procesu, odpadové hospodářství</text:p>
        </text:list-item>
      </text:list>
      <text:p text:style-name="P101"/>
      <text:p text:style-name="P102">9. Personální činnost</text:p>
      <text:list text:style-name="LFO10" text:continue-numbering="true">
        <text:list-item>
          <text:p text:style-name="P103">obsah personální práce</text:p>
        </text:list-item>
        <text:list-item>
          <text:p text:style-name="P104">pracovně-právní vztahy</text:p>
        </text:list-item>
        <text:list-item>
          <text:p text:style-name="P105">podoby skončení pracovního poměru</text:p>
        </text:list-item>
        <text:list-item>
          <text:p text:style-name="P106">odměňování za práci, pohyblivé složky mzdy</text:p>
        </text:list-item>
        <text:list-item>
          <text:p text:style-name="P107">motivace k práci</text:p>
        </text:list-item>
        <text:list-item>
          <text:p text:style-name="P108">zaměstnanci, povinnosti a práva zaměstnance a zaměstnavatele</text:p>
        </text:list-item>
        <text:list-item>
          <text:p text:style-name="P109">péče o zaměstnance, význam a postavení odborů</text:p>
        </text:list-item>
        <text:list-item>
          <text:p text:style-name="P110">úřady práce, rekvalifikace, podpora v nezaměstnanosti</text:p>
        </text:list-item>
      </text:list>
      <text:p text:style-name="P111"/>
      <text:p text:style-name="P112">10. Management podniku</text:p>
      <text:list text:style-name="LFO11" text:continue-numbering="true">
        <text:list-item>
          <text:p text:style-name="P113">historie managementu</text:p>
        </text:list-item>
        <text:list-item>
          <text:p text:style-name="P114">fáze managementu</text:p>
        </text:list-item>
        <text:list-item>
          <text:p text:style-name="P115">osobnosti managementu</text:p>
        </text:list-item>
        <text:list-item>
          <text:p text:style-name="P116">podnikatel a manažer</text:p>
        </text:list-item>
        <text:list-item>
          <text:p text:style-name="P117">role a funkce manažera</text:p>
        </text:list-item>
        <text:list-item>
          <text:p text:style-name="P118">řídící styly</text:p>
        </text:list-item>
      </text:list>
      <text:p text:style-name="P119"/>
      <text:p text:style-name="P120">11. Oblasti managementu</text:p>
      <text:list text:style-name="LFO12" text:continue-numbering="true">
        <text:list-item>
          <text:p text:style-name="P121">způsoby vedení</text:p>
        </text:list-item>
        <text:list-item>
          <text:p text:style-name="P122">komunikace</text:p>
        </text:list-item>
        <text:list-item>
          <text:p text:style-name="P123">komunikační pravidla</text:p>
        </text:list-item>
        <text:list-item>
          <text:p text:style-name="P124">time management</text:p>
        </text:list-item>
        <text:list-item>
          <text:p text:style-name="P125">krizový management</text:p>
        </text:list-item>
      </text:list>
      <text:p text:style-name="P126"/>
      <text:p text:style-name="P127">12. Marketing v podniku<text:s/></text:p>
      <text:list text:style-name="LFO13" text:continue-numbering="true">
        <text:list-item>
          <text:p text:style-name="P128">historie marketingu, osobnosti</text:p>
        </text:list-item>
        <text:list-item>
          <text:p text:style-name="P129">mikro a makro prostředí podniku</text:p>
        </text:list-item>
        <text:list-item>
          <text:p text:style-name="P130">SWOT analýza,</text:p>
        </text:list-item>
        <text:list-item>
          <text:p text:style-name="P131">situační analýza</text:p>
        </text:list-item>
      </text:list>
      <text:p text:style-name="P132"/>
      <text:p text:style-name="P133">13. Marketingové koncepce</text:p>
      <text:list text:style-name="LFO14" text:continue-numbering="true">
        <text:list-item>
          <text:p text:style-name="P134">výrobní koncepce</text:p>
        </text:list-item>
        <text:list-item>
          <text:p text:style-name="P135">výrobková koncepce</text:p>
        </text:list-item>
        <text:list-item>
          <text:p text:style-name="P136">prodejní koncepce</text:p>
        </text:list-item>
        <text:list-item>
          <text:p text:style-name="P137">marketingová koncepce</text:p>
        </text:list-item>
        <text:list-item>
          <text:p text:style-name="P138">sociální koncepce</text:p>
        </text:list-item>
        <text:list-item>
          <text:p text:style-name="P139">marketingový výzkum</text:p>
        </text:list-item>
      </text:list>
      <text:p text:style-name="P140"/>
      <text:p text:style-name="P141">14. Marketing a prodej</text:p>
      <text:list text:style-name="LFO15" text:continue-numbering="true">
        <text:list-item>
          <text:p text:style-name="P142">výrobek, cena, propagace, distribuce, obal</text:p>
        </text:list-item>
        <text:list-item>
          <text:p text:style-name="P143">chování kupujících, typy nákupních chování, proces rozhodování</text:p>
        </text:list-item>
        <text:list-item>
          <text:p text:style-name="P144">tvorba správného image podniku</text:p>
        </text:list-item>
        <text:list-item>
          <text:p text:style-name="P145">marketingová kontrola</text:p>
        </text:list-item>
      </text:list>
      <text:p text:style-name="P146"/>
      <text:p text:style-name="P147">15. Osobní finance</text:p>
      <text:list text:style-name="LFO16" text:continue-numbering="true">
        <text:list-item>
          <text:p text:style-name="P148">finanční zdroje, finanční plánování, osobní rozpočet</text:p>
        </text:list-item>
        <text:list-item>
          <text:p text:style-name="P149">finanční investice, úvěry</text:p>
        </text:list-item>
        <text:list-item>
          <text:p text:style-name="P150">právní<text:s/>odpovědnost za nesplacený závazek</text:p>
        </text:list-item>
        <text:list-item>
          <text:p text:style-name="P151">peníze, historie vzniku peněz, funkce peněz</text:p>
        </text:list-item>
      </text:list>
      <text:p text:style-name="P152"/>
      <text:p text:style-name="Normální"><text:span text:style-name="T153">16. Daňová</text:span><text:span text:style-name="T154"><text:s/>soustava</text:span></text:p>
      <text:list text:style-name="LFO17" text:continue-numbering="true">
        <text:list-item>
          <text:p text:style-name="P155"><text:span text:style-name="T156">rozdělení daní, plátce, poplatník, základ daně</text:span></text:p>
        </text:list-item>
        <text:list-item>
          <text:p text:style-name="P157"><text:span text:style-name="T158">sazba daně, způsoby výběru daně, sankce za neplacení</text:span></text:p>
        </text:list-item>
        <text:list-item>
          <text:p text:style-name="P159"><text:span text:style-name="T160">přímé daně</text:span></text:p>
        </text:list-item>
        <text:list-item>
          <text:p text:style-name="P161"><text:span text:style-name="T162">nepřímé daně</text:span></text:p>
        </text:list-item>
      </text:list>
      <text:p text:style-name="P163"/>
      <text:p text:style-name="P164">17. Bankovnictví</text:p>
      <text:list text:style-name="LFO18" text:continue-numbering="true">
        <text:list-item>
          <text:p text:style-name="P165"><text:span text:style-name="T166">bankovní systém</text:span><text:span text:style-name="T167">, ČNB, komerční banky</text:span></text:p>
        </text:list-item>
        <text:list-item>
          <text:p text:style-name="P168"><text:span text:style-name="T169">úkoly a nástroje ČNB</text:span></text:p>
        </text:list-item>
        <text:list-item>
          <text:p text:style-name="P170"><text:span text:style-name="T171">úvěry, druhy úvěrů, úroky a úrokové sazby, RPSN, žádost o poskytnutí úvěru, bonita klienta</text:span></text:p>
        </text:list-item>
        <text:list-item>
          <text:p text:style-name="P172"><text:span text:style-name="T173">vklady, druhy vkladů, další služby bank</text:span></text:p>
        </text:list-item>
      </text:list>
      <text:p text:style-name="Normální"/>
      <text:p text:style-name="P174">18. Pojišťovnictví a ostatní finanční trhy</text:p>
      <text:soft-page-break/>
      <text:list text:style-name="LFO19" text:continue-numbering="true">
        <text:list-item>
          <text:p text:style-name="P175">pojištění povinná a komerční</text:p>
        </text:list-item>
        <text:list-item>
          <text:p text:style-name="P176">životní a neživotní pojištění, pojistník, pojistné, pojistná částka, pojistné plnění</text:p>
        </text:list-item>
        <text:list-item>
          <text:p text:style-name="P177">penzijní připojištění</text:p>
        </text:list-item>
        <text:list-item>
          <text:p text:style-name="P178">burzy, kolektivní investování</text:p>
        </text:list-item>
      </text:list>
      <text:p text:style-name="P179"/>
      <text:p text:style-name="Normální"><text:span text:style-name="T180">19.</text:span><text:span text:style-name="T181"><text:s/></text:span><text:span text:style-name="T182">Národní hospodářství</text:span></text:p>
      <text:list text:style-name="LFO20" text:continue-numbering="true">
        <text:list-item>
          <text:p text:style-name="P183">soustava a struktura národního hospodářství</text:p>
        </text:list-item>
        <text:list-item>
          <text:p text:style-name="P184">HDP, nezaměstnanost, inflace jako ukazatele NH</text:p>
        </text:list-item>
        <text:list-item>
          <text:p text:style-name="P185">Hospodářský cyklus, vývoj, příčiny</text:p>
        </text:list-item>
        <text:list-item>
          <text:p text:style-name="P186">Odvětví NH</text:p>
        </text:list-item>
      </text:list>
      <text:p text:style-name="P187"/>
      <text:p text:style-name="P188">20. Národní a světové hospodářství</text:p>
      <text:list text:style-name="LFO21" text:continue-numbering="true">
        <text:list-item>
          <text:p text:style-name="P189">nástroje realizace hospodářské politiky státu</text:p>
        </text:list-item>
        <text:list-item>
          <text:p text:style-name="P190">státní rozpočet</text:p>
        </text:list-item>
        <text:list-item>
          <text:p text:style-name="P191">mezinárodní obchod, devizový trh, měnový kurs, devalvace a revalvace, ochranářské opatření</text:p>
        </text:list-item>
        <text:list-item>
          <text:p text:style-name="P192">postupné<text:s/>propojování národních ekonomik, EU</text:p>
        </text:list-item>
        <text:list-item>
          <text:p text:style-name="P193">instituce zabývající se měnovou politikou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00"><text:s text:c="4"/><text:bookmark-start text:name="_Hlk115181713"/>Schválil:<text:tab/><text:tab/><text:tab/><text:tab/><text:tab/><text:tab/><text:tab/><text:tab/>Ing. Milan Vorel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ředitel školy</text:span><text:bookmark-end text:name="_Hlk115181713"/></text:p>
      <text:p text:style-name="Normální"/>
      <text:p text:style-name="Normální"/>
      <text:p text:style-name="P211"><text:bookmark-start text:name="OLE_LINK1"/><text:bookmark-start text:name="OLE_LINK2"/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Maturitní témata obsahují učivo předmětů</text:p>
          </table:table-cell>
          <table:covered-table-cell/>
        </table:table-row>
        <table:table-row table:style-name="TableRow218">
          <table:table-cell table:style-name="TableCell219">
            <text:p text:style-name="P220">EKA –<text:s/></text:p>
            <text:p text:style-name="P221">MMN-</text:p>
            <text:p text:style-name="P222">PRV-</text:p>
            <text:p text:style-name="P223"/>
          </table:table-cell>
          <table:table-cell table:style-name="TableCell224">
            <text:p text:style-name="P225">Ekonomika</text:p>
            <text:p text:style-name="P226">Marketing a management</text:p>
            <text:p text:style-name="P227">Právo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Vypracoval</text:p>
          </table:table-cell>
          <table:table-cell table:style-name="TableCell247">
            <text:p text:style-name="P248">Kontroloval</text:p>
          </table:table-cell>
          <table:table-cell table:style-name="TableCell249">
            <text:p text:style-name="P250">Schválil</text:p>
          </table:table-cell>
        </table:table-row>
        <table:table-row table:style-name="TableRow251">
          <table:table-cell table:style-name="TableCell252">
            <text:p text:style-name="P253">Jméno</text:p>
          </table:table-cell>
          <table:table-cell table:style-name="TableCell254">
            <text:p text:style-name="P255">Ing. A.Burešová<text:line-break/></text:p>
          </table:table-cell>
          <table:table-cell table:style-name="TableCell256">
            <text:p text:style-name="P257">Mgr. V. Hampejsová<text:line-break/>Ing. A. Vlasáková</text:p>
          </table:table-cell>
          <table:table-cell table:style-name="TableCell258">
            <text:p text:style-name="P259">Ing. M. Vorel</text:p>
          </table:table-cell>
        </table:table-row>
        <table:table-row table:style-name="TableRow260">
          <table:table-cell table:style-name="TableCell261">
            <text:p text:style-name="P262">Funkce</text:p>
          </table:table-cell>
          <table:table-cell table:style-name="TableCell263">
            <text:p text:style-name="P264">členové PT EKA</text:p>
          </table:table-cell>
          <table:table-cell table:style-name="TableCell265">
            <text:p text:style-name="P266">ZŘ, VPT</text:p>
          </table:table-cell>
          <table:table-cell table:style-name="TableCell267">
            <text:p text:style-name="P268">Ředitel</text:p>
          </table:table-cell>
        </table:table-row>
        <table:table-row table:style-name="TableRow269">
          <table:table-cell table:style-name="TableCell270">
            <text:p text:style-name="P271">Organizační jednotka</text:p>
          </table:table-cell>
          <table:table-cell table:style-name="TableCell272">
            <text:p text:style-name="P273">Úsek teoretického vyučování</text:p>
          </table:table-cell>
          <table:table-cell table:style-name="TableCell274">
            <text:p text:style-name="P275">dtto</text:p>
          </table:table-cell>
          <table:table-cell table:style-name="TableCell276">
            <text:p text:style-name="P277">Úsek ředitele</text:p>
          </table:table-cell>
        </table:table-row>
        <table:table-row table:style-name="TableRow278">
          <table:table-cell table:style-name="TableCell279">
            <text:p text:style-name="P280">Datum</text:p>
          </table:table-cell>
          <table:table-cell table:style-name="TableCell281">
            <text:p text:style-name="P282">12. 9. 2023</text:p>
          </table:table-cell>
          <table:table-cell table:style-name="TableCell283">
            <text:p text:style-name="P284">12. 9. 2023</text:p>
          </table:table-cell>
          <table:table-cell table:style-name="TableCell285">
            <text:p text:style-name="P286">12. 9. 2023</text:p>
          </table:table-cell>
        </table:table-row>
        <table:table-row table:style-name="TableRow287">
          <table:table-cell table:style-name="TableCell288">
            <text:p text:style-name="P289">Podpis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</table:table>
      <text:p text:style-name="P296"/>
      <text:p text:style-name="Normální"><text:bookmark-end text:name="OLE_LINK1"/><text:bookmark-end text:name="OLE_LINK2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text-transform="uppercase" fo:font-size="14pt" style:font-size-asian="14pt" style:font-size-complex="16pt" fo:hyphenate="false"/>
    </style:style>
    <style:style style:name="Normální" style:display-name="Normální" style:family="paragraph">
      <style:text-properties style:font-name="Franklin Gothic Book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Franklin Gothic Book" style:font-name-asian="Times New Roman" style:font-name-complex="Times New Roman" fo:text-transform="uppercase" fo:font-size="14pt" style:font-size-asian="14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Franklin Gothic Book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Franklin Gothic Book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cs" style:country-asian="CZ" fo:hyphenate="false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 fo:background-color="#FFFFFF"/>
    </style:style>
    <style:style style:name="Základnítext1" style:display-name="Základní text1" style:family="paragraph" style:parent-style-name="Normální">
      <style:paragraph-properties fo:widows="0" fo:orphans="0" fo:margin-bottom="0.0833in" fo:line-height="100%" fo:text-indent="0.0416in" fo:background-color="#FFFFFF"/>
      <style:text-properties style:font-name="Calibri" style:font-name-complex="Calibri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7in"/>
      </style:footer-style>
    </style:page-layout>
    <style:style style:name="P2" style:parent-style-name="Záhlaví" style:family="paragraph">
      <style:paragraph-properties fo:margin-bottom="0.4166in">
        <style:tab-stops>
          <style:tab-stop style:type="center" style:position="3.15in"/>
        </style:tab-stops>
      </style:paragraph-properties>
    </style:style>
    <style:style style:name="P3" style:parent-style-name="Zápatí" style:family="paragraph">
      <style:paragraph-properties fo:text-align="justify">
        <style:tab-stops>
          <style:tab-stop style:type="center" style:position="3.15in"/>
          <style:tab-stop style:type="right" style:position="6.8534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6.68194in" svg:height="0.67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ecepce: 242 456 100 | sekretariát: +420 242 456 101<text:tab/><text:tab/><text:s/>mailbox@skolahostivar.cz | www.skolahostivar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Vlasáková</meta:initial-creator>
    <dc:creator>Andrea Vlasáková</dc:creator>
    <meta:creation-date>2023-10-02T04:35:00Z</meta:creation-date>
    <dc:date>2023-10-02T12:54:00Z</dc:date>
    <meta:template xlink:href="Normal" xlink:type="simple"/>
    <meta:editing-cycles>4</meta:editing-cycles>
    <meta:editing-duration>PT540S</meta:editing-duration>
    <meta:document-statistic meta:page-count="7" meta:paragraph-count="9" meta:word-count="688" meta:character-count="4740" meta:row-count="33" meta:non-whitespace-character-count="4061"/>
  </office:meta>
</office:document-meta>
</file>